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fo:text-align="justify" fo:line-height="150%"/>
    </style:style>
    <style:style style:name="T2" style:parent-style-name="Car.predefinitoparagrafo" style:family="text">
      <style:text-properties fo:font-size="12pt" style:font-size-asian="12pt" style:font-size-complex="12pt"/>
    </style:style>
    <style:style style:name="P3" style:parent-style-name="Normale" style:family="paragraph">
      <style:paragraph-properties fo:text-align="center"/>
      <style:text-properties fo:font-weight="bold" style:font-weight-asian="bold" fo:font-size="18pt" style:font-size-asian="18pt" style:font-size-complex="18pt"/>
    </style:style>
    <style:style style:name="T4" style:parent-style-name="Car.predefinitoparagrafo" style:family="text">
      <style:text-properties fo:font-size="12pt" style:font-size-asian="12pt" style:font-size-complex="12pt"/>
    </style:style>
    <style:style style:name="T5" style:parent-style-name="Car.predefinitoparagrafo" style:family="text">
      <style:text-properties fo:font-size="12pt" style:font-size-asian="12pt" style:font-size-complex="12pt"/>
    </style:style>
    <style:style style:name="T6" style:parent-style-name="Car.predefinitoparagrafo" style:family="text">
      <style:text-properties fo:font-size="12pt" style:font-size-asian="12pt" style:font-size-complex="12pt"/>
    </style:style>
    <style:style style:name="T7" style:parent-style-name="Car.predefinitoparagrafo" style:family="text">
      <style:text-properties fo:font-size="12pt" style:font-size-asian="12pt" style:font-size-complex="12pt"/>
    </style:style>
    <style:style style:name="T8" style:parent-style-name="Car.predefinitoparagrafo" style:family="text">
      <style:text-properties fo:font-size="12pt" style:font-size-asian="12pt" style:font-size-complex="12pt"/>
    </style:style>
    <style:style style:name="T9" style:parent-style-name="Car.predefinitoparagrafo" style:family="text">
      <style:text-properties fo:font-size="12pt" style:font-size-asian="12pt" style:font-size-complex="12pt"/>
    </style:style>
    <style:style style:name="T10" style:parent-style-name="Car.predefinitoparagrafo" style:family="text">
      <style:text-properties fo:font-size="12pt" style:font-size-asian="12pt" style:font-size-complex="12pt"/>
    </style:style>
    <style:style style:name="T11" style:parent-style-name="Car.predefinitoparagrafo" style:family="text">
      <style:text-properties fo:font-size="12pt" style:font-size-asian="12pt" style:font-size-complex="12pt"/>
    </style:style>
    <style:style style:name="P12" style:parent-style-name="Normale" style:family="paragraph">
      <style:paragraph-properties fo:text-align="justify" fo:line-height="150%"/>
      <style:text-properties fo:font-size="12pt" style:font-size-asian="12pt" style:font-size-complex="12pt"/>
    </style:style>
    <style:style style:name="P13" style:parent-style-name="Normale" style:family="paragraph">
      <style:paragraph-properties fo:text-align="justify" fo:line-height="150%"/>
      <style:text-properties fo:font-size="12pt" style:font-size-asian="12pt" style:font-size-complex="12pt"/>
    </style:style>
    <style:style style:name="P14" style:parent-style-name="Normale" style:family="paragraph">
      <style:paragraph-properties fo:text-align="justify" fo:line-height="150%"/>
      <style:text-properties fo:font-size="12pt" style:font-size-asian="12pt" style:font-size-complex="12pt"/>
    </style:style>
    <style:style style:name="P15" style:parent-style-name="Normale" style:family="paragraph">
      <style:paragraph-properties fo:text-align="justify" fo:line-height="150%"/>
      <style:text-properties fo:font-size="12pt" style:font-size-asian="12pt" style:font-size-complex="12pt"/>
    </style:style>
    <style:style style:name="P16" style:parent-style-name="Normale" style:family="paragraph">
      <style:paragraph-properties fo:text-align="justify" fo:line-height="150%"/>
    </style:style>
    <style:style style:name="T17" style:parent-style-name="Car.predefinitoparagrafo" style:family="text">
      <style:text-properties fo:font-size="12pt" style:font-size-asian="12pt" style:font-size-complex="12pt"/>
    </style:style>
    <style:style style:name="T18" style:parent-style-name="Car.predefinitoparagrafo" style:family="text">
      <style:text-properties fo:font-size="12pt" style:font-size-asian="12pt" style:font-size-complex="12pt"/>
    </style:style>
    <style:style style:name="T19" style:parent-style-name="Car.predefinitoparagrafo" style:family="text">
      <style:text-properties fo:font-size="12pt" style:font-size-asian="12pt"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9264" draw:id="id0" draw:style-name="a0" draw:name="Casella di testo 2" text:anchor-type="paragraph" svg:x="1.88824in" svg:y="-0.76866in" svg:width="2.67708in" svg:height="0.59931in" style:rel-width="scale" style:rel-height="scale"><draw:text-box><text:p text:style-name="P3">DECRETO CAIVANO</text:p></draw:text-box><svg:title/><svg:desc/></draw:frame></text:span><text:span text:style-name="T4">L</text:span><text:span text:style-name="T5">’art. 12 del decreto-legge, nell’ambito di alcune “Disposizioni per il rafforzamento del rispetto dell’obbligo scolastico”, introduce all’interno del codice penale un nuovo art.<text:s/></text:span><text:span text:style-name="T6">570-ter, rubricato “Inosservanza dell’obbligo dell’istruzione dei minori”, che in larga parte riproduce – pur con alcune differenze di non poco rilievo – il testo dell’art. 731 cod. pen., contestualmente abrogato, che sanzionava a titolo di contravvenzione</text:span><text:span text:style-name="T7"><text:s/>l’“inosservanza dell’obbligo di istruzione elementare dei minori”. Il primo effetto</text:span><text:span text:style-name="T8">, pertanto, è quello di trasformare in<text:s/></text:span><text:span text:style-name="T9">reato</text:span><text:span text:style-name="T10"><text:s/>la precedente contravvenzione, al contempo inasprendo significativamente la pena edittale: dalla mera – e onest</text:span><text:span text:style-name="T11">amente risibile – ammenda fino a 30 euro prevista dall’art. 731 alla reclusione fino a due anni.<text:s/></text:span></text:p>
      <text:p text:style-name="P12">La fattispecie penale è inoltre oggetto di ampiamento, giacché, se la precedente contravvenzione puniva il responsabile del minore che, senza giusto motivo, omettesse di impartirgli l’istruzione elementare, la nuova figura delittuosa vuole reprimere la mancata istruzione del minore durante tutto il periodo di istruzione obbligatoria (dai sei ai sedici anni di età), individuando come soggetto attivo “il responsabile dell’adempimento dell’obbligo scolastico” e come presupposto della condotta il precedente ammonimento del sindaco nella sua funzione di vigilanza sul rispetto dell’obbligo scolastico.<text:s/></text:p>
      <text:p text:style-name="P13">All’ipotesi di dispersione scolastica assoluta, inoltre, viene affiancata una fattispecie originale – contemplata al secondo comma dell’art. 570-ter – di abbandono scolastico, destinata ad applicarsi nei casi in cui le assenze ingiustificate del minore durante il corso dell’anno scolastico siano tali da costituire elusione<text:s/>dell’obbligo scolastico, punita con la più lieve pena della reclusione fino a un anno.<text:s/>Anche per queste ipotesi di reato si prescrive espressamente che il p.m. informi il Procuratore della Repubblica presso<text:s/>il tribunale per i minorenni per le eventuali iniziative di competenza ai sensi dell’articolo 336 cod. civ. Inoltre, quale ulteriore misura afflittiva, viene disposta l’esclusione del nucleo familiare per i cui componenti minorenni non sia documentata la<text:s/>regolare frequenza della scuola dell’obbligo dal c.d. assegno di inclusione disciplinato dal d.l. 4 maggio 2023, n. 48.</text:p>
      <text:p text:style-name="P14">Il disposto dell’art. 570-ter cod. pen. subisce peraltro alcune modifiche a seguito dell’approvazione della legge di conversione, la quale procede altresì a un riordino della disciplina in materia di vigilanza sull’adempimento dell’obbligo di istruzione di cui all’art. 114 d.lgs. 16 aprile 1994, n. 297 (testo unico delle disposizioni legislative vigenti in materia di istruzione, relative<text:s/>alle scuole di ogni ordine e grado), ridefinendo i compiti del sindaco e del dirigente scolastico. Per praticità, non potendo qui entrare eccessivamente nel merito della normativa extrapenale, riportiamo di seguito il testo dell’articolo in esame, indicando tra parentesi quadre il testo finora vigente e in corsivo le modifiche conseguenti all’approvazione in via definitiva della legge di conversione:<text:s/></text:p>
      <text:p text:style-name="P15">Art. 570-ter (Inosservanza dell’obbligo dell’istruzione dei minori). Il responsabile dell’adempimento dell’obbligo [scolastico] di istruzione che, ammonito ai sensi dell’articolo 114, [comma 4 del decreto legislativo] comma 1 del testo unico di cui al decreto legislativo 16 aprile 1994, n. 297, non prova di procurare altrimenti l’istruzione del minore o non giustifica con motivi di salute, o con altri impedimenti gravi, [l’assenza del minore dalla scuola] la mancata iscrizione del minore presso una scuola del sistema nazionale di istruzione, o non ve lo presenta entro una settimana dall’ammonizione, è punito con<text:s/>la reclusione fino a due anni.<text:s/></text:p>
      <text:p text:style-name="P16"><text:span text:style-name="T17">Il responsabile dell’adempimento dell’obbligo [scolastico] di istruzione che, ammonito ai sensi dell’articolo 114, [comma 5, secondo periodo, del decreto legislativo] comma 4,<text:s/></text:span><text:span text:style-name="T18">del testo unico di cui al decreto legislativo 16 aprile 1994, n. 297 per assenze ingiustificate del minore durante il corso dell’anno scolastico tali da costituire elusione dell’obbligo [scolastico] di istruzione, non prova di procurare altrimenti l’istruz</text:span><text:span text:style-name="T19">ione del minore o non giustifica con motivi di salute, o con altri impedimenti gravi, l’assenza del minore dalla scuola, o non ve lo presenta entro una settimana dall’ammonizione, è punito con la reclusione fino a un anno.</text:span><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tizia</meta:initial-creator>
    <dc:creator>Letizia</dc:creator>
    <meta:creation-date>2024-04-13T10:30:00Z</meta:creation-date>
    <dc:date>2024-04-15T13:52:00Z</dc:date>
    <meta:template xlink:href="Normal" xlink:type="simple"/>
    <meta:editing-cycles>3</meta:editing-cycles>
    <meta:editing-duration>PT87000S</meta:editing-duration>
    <meta:document-statistic meta:page-count="1" meta:paragraph-count="8" meta:word-count="654" meta:character-count="4380" meta:row-count="31" meta:non-whitespace-character-count="3734"/>
  </office:meta>
</office:document-meta>
</file>